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87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aanvraag omgevingsvergunning ontvangen.</text:p>
            <text:p text:style-name="common-al">Het betreft een aanvraag op locatie Millsebaan 87, 5403 AA Uden met omschrijving " aanbrengen van geïsoleerde dakpanelen op het dak (technisch)".</text:p>
            <text:p text:style-name="common-al">De zaak is geregistreerd onder nummer 5876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14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7602024</meta:user-defined>
    <meta:user-defined meta:name="DCTERMS.abstract"> aanbrengen van geïsoleerde dakpanelen op het dak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87, 5403 AA U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25</meta:user-defined>
    <meta:user-defined meta:name="OVERHEIDop.GmbID/DC.identifier">gmb-2024-321425</meta:user-defined>
    <meta:user-defined meta:name="OVERHEIDop.versieInformatie"/>
  </office:meta>
</office:document-meta>
</file>