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462 in Ter Aar e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uli 2024 een melding ontvangen. De melding is ingediend voor het starten van een milieubelastende activiteit op de locatie N462 in Ter Aar en Nieuwveen. Deze melding is geregistreerd in het Omgevingsloket onder verzoeknummer 2024071200060.</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9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4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985</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N462 in Ter Aar en Nieuwveen</meta:user-defined>
    <meta:user-defined meta:name="DCTERMS.W3CDTF/DCTERMS.available">2024-07-23</meta:user-defined>
    <meta:user-defined meta:name="DCTERMS.W3CDTF/OVERHEIDop.jaargang">2024</meta:user-defined>
    <meta:user-defined meta:name="OVERHEIDop.publicationIssue">321414</meta:user-defined>
    <meta:user-defined meta:name="OVERHEIDop.GmbID/DC.identifier">gmb-2024-321414</meta:user-defined>
    <meta:user-defined meta:name="OVERHEIDop.versieInformatie"/>
  </office:meta>
</office:document-meta>
</file>