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de inrichting aan Industrieweg 1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algemene bepalingen omgevingsrecht</text:span>
          </text:p>
            <text:p text:style-name="common-al">Verleend aan: Trioworld Harlingen B.V.</text:p>
            <text:p text:style-name="common-al">Betreft: aanvraag omgevingsvergunning voor het veranderen van de inrichting, de wijzigingen betreffen:</text:p>
            <text:list text:style-name="id1-3-2-1-1-4">
              <text:list-item text:style-override="id1-3-2-1-1-4-1">
                <text:number>•</text:number>
                <text:p text:style-name="al">realisatie van een Boncus-biogasinstallatie; </text:p>
              </text:list-item>
              <text:list-item text:style-override="id1-3-2-1-1-4-2">
                <text:number>•</text:number>
                <text:p text:style-name="al">wijzigingen van diverse ondergrondse/bovengrondse opslagtanks; </text:p>
              </text:list-item>
              <text:list-item text:style-override="id1-3-2-1-1-4-3">
                <text:number>•</text:number>
                <text:p text:style-name="al">aanbouw en verbouw van de PGS 15-ruimten;</text:p>
              </text:list-item>
              <text:list-item text:style-override="id1-3-2-1-1-4-4">
                <text:number>•</text:number>
                <text:p text:style-name="al">realisatie van een nieuwe drukpers (inpandig);</text:p>
              </text:list-item>
              <text:list-item text:style-override="id1-3-2-1-1-4-5">
                <text:number>•</text:number>
                <text:p text:style-name="al">ingebruikname van een nieuwe WKK-installatie (aggregaat).</text:p>
              </text:list-item>
            </text:list>
            <text:p text:style-name="common-al">Ook wordt verzocht de veranderingsvergunning van 22 juli 2021, kenmerk 2019-FUMO-0034988, in te trekken. </text:p>
            <text:p text:style-name="common-al">Locatie: Industrieweg 1 te Harlingen </text:p>
            <text:p text:style-name="common-al">Het college van B&amp;W is voornemens de gevraagde vergunning te verlenen onder zaaknummer 2024-FUMO-0080121. </text:p>
            <text:p text:style-name="common-al">Ook is voornemens de veranderingsvergunning onder kenmerk 2019-FUMO-0034988 in te trekken.</text:p>
            <text:p text:style-name="common-al">Iedereen tegen de ontwerpbeschikking binnen zes weken na de publicatie van het ontwerpbesluit een zienswijze indienen bij het college van B&amp;W bij de gemeente Harlingen.</text:p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ontwerpbeschikking ligt ter inzage:</text:p>
            <text:list text:style-name="id1-3-2-1-1-12">
              <text:list-item text:style-override="id1-3-2-1-1-12-1">
                <text:number>-</text:number>
                <text:p text:style-name="al"> bij de FUMO, elke werkdag van 9.00 tot 16.00 uur (vooraf contact opnemen);</text:p>
              </text:list-item>
              <text:list-item text:style-override="id1-3-2-1-1-12-2">
                <text:number>-</text:number>
                <text:p text:style-name="al"> in het gemeentehuis (vooraf contact opnemen).</text:p>
              </text:list-item>
              <text:list-item text:style-override="id1-3-2-1-1-12-3">
                <text:number>-</text:number>
                <text:p text:style-name="al"> U kunt het ontwerpbesluit en de bijbehorende stukken digitaal bekijken via het digitale publicatieblad op officielebekendmakingen.nl. De documenten hangen als ‘Bekijk documenten’ aan deze publicatie (zie linker kolom).</text:p>
              </text:list-item>
            </text:list>
            <text:p text:style-name="common-al">Zienswijzen moeten bevatten: de naam en het adres van de indiener, de dagtekening, een omschrijving van het besluit waartegen het bezwaar is gericht, de gronden van de zienswijze.</text:p>
            <text:p text:style-name="last-al">Zienswijzen kunt u sturen naar: het college van B&amp;W van de gemeente Harlingen, postbus 10.000 8860 HA Harlin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9-FUMO-0034988</meta:user-defined>
    <dc:language>nl</dc:language>
    <meta:user-defined meta:name="OVERHEIDop.locatietype/OVERHEIDop.gebiedsmarkering">Weg</meta:user-defined>
    <meta:user-defined meta:name="DC.title">Ontwerpbesluit voor het veranderen van de inrichting aan Industrieweg 1 te Harlingen</meta:user-defined>
    <meta:user-defined meta:name="OVERHEIDop.datumEindeReactietermijn">2024-09-04</meta:user-defined>
    <meta:user-defined meta:name="OVERHEIDop.TilID/OVERHEIDop.terinzageleggingOP">til-2024-22485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13</meta:user-defined>
    <meta:user-defined meta:name="OVERHEIDop.GmbID/DC.identifier">gmb-2024-321413</meta:user-defined>
    <meta:user-defined meta:name="OVERHEIDop.versieInformatie"/>
  </office:meta>
</office:document-meta>
</file>