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29, 2024 - omgevingsvergunning kappen - Walingsweg 19, Wieringerwaard</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2 populier bomen op het perceel aan de Walingsweg tegenover huisnummers 19 en 20, 1766 GH in Wieringerwaard.</text:p>
            <text:p text:style-name="common-al">Adres: Walingsweg 19, 1766 GH in Wieringerwaard, kadastraal bekend als C 121 in Wieringerwaard.</text:p>
            <text:p text:style-name="common-al">Kenmerk: Z-489636.</text:p>
            <text:p text:style-name="common-al">Datum besluit: 18 juli 2024.</text:p>
            <text:p text:style-name="common-al"/>
            <text:p text:style-name="common-al"> Bezwaar </text:p>
            <text:p text:style-name="common-al">Het besluit en de bijbehorende stukken kunt u met ingang van de dag na verzending van de vergunning op opvragen via omgeving@hollandskroon.nl. U kunt ook meer informatie opvragen via telefoonnummer 088–3215000. </text:p>
            <text:p text:style-name="common-al">Als u het niet eens bent met een beschikking in deze publicatie, kunt u daartegen binnen vier weken met ingang van de dag na verzending van de vergunning een gemotiveerd bezwaarschrift indienen. Richt het bezwaarschrift aan burgemeester en wethouders van Hollands Kroon. In het bezwaarschrift moet u in ieder geval het volgende schrijv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welke genomen beslissing door het college).</text:p>
              </text:list-item>
              <text:list-item text:style-override="id1-3-2-1-1-9-4">
                <text:number>4.</text:number>
                <text:p text:style-name="al">de redenen waarom u het er niet mee eens bent.</text:p>
              </text:list-item>
              <text:list-item text:style-override="id1-3-2-1-1-9-5">
                <text:number>5.</text:number>
                <text:p text:style-name="al">uw handtekening. </text:p>
                <text:p text:style-name="al"/>
              </text:list-item>
            </text:list>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141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1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1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ollands Kroon - week 29, 2024 - omgevingsvergunning kappen - Walingsweg 19, Wieringerwaard</meta:user-defined>
    <meta:user-defined meta:name="DCTERMS.W3CDTF/DCTERMS.available">2024-07-23</meta:user-defined>
    <meta:user-defined meta:name="DCTERMS.W3CDTF/OVERHEIDop.jaargang">2024</meta:user-defined>
    <meta:user-defined meta:name="OVERHEIDop.publicationIssue">321412</meta:user-defined>
    <meta:user-defined meta:name="OVERHEIDop.GmbID/DC.identifier">gmb-2024-321412</meta:user-defined>
    <meta:user-defined meta:name="OVERHEIDop.versieInformatie"/>
  </office:meta>
</office:document-meta>
</file>