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 25 bomen Kuukven te Baarlo (Heierhof/Raayerveld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li 2024 een aanvraag omgevingsvergunning ontvangen voor kap 25 bomen Kuukven te Baarlo (heierhof/Raayerveldlaan). De aanvraag is geregistreerd onder zaaknummer Z2024-00002794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141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9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kap 25 bomen Kuukven te Baarlo (Heierhof/Raayerveldlaan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11</meta:user-defined>
    <meta:user-defined meta:name="OVERHEIDop.GmbID/DC.identifier">gmb-2024-321411</meta:user-defined>
    <meta:user-defined meta:name="OVERHEIDop.versieInformatie"/>
  </office:meta>
</office:document-meta>
</file>