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123165) Weigelia 38 Leidschendam voor het vervangen van de bestaande serre voor een nieuwe serre aan het pavilj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vervangen van de bestaande serre aan het paviljoen van Weigelia 36-38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8 juli 2024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21409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409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409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123165) Weigelia 38 Leidschendam voor het vervangen van de bestaande serre voor een nieuwe serre aan het paviljoen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1409</meta:user-defined>
    <meta:user-defined meta:name="OVERHEIDop.GmbID/DC.identifier">gmb-2024-321409</meta:user-defined>
    <meta:user-defined meta:name="OVERHEIDop.versieInformatie"/>
  </office:meta>
</office:document-meta>
</file>