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Graverock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9 juli 2024</text:p>
            <text:p text:style-name="common-al">Omschrijving: Graverock</text:p>
            <text:p text:style-name="common-al">Locatie: Hoofdstraat 4 Sint Jansteen</text:p>
            <text:p text:style-name="common-al">Zaaknummer: 699681</text:p>
            <text:p text:style-name="common-al">Datum evenement: 26 oktober 2024</text:p>
            <text:p text:style-name="common-al">Tijdstip evenement: 18:00 uur tot 01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9 juli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2139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39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39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99681</meta:user-defined>
    <dc:language>nl</dc:language>
    <meta:user-defined meta:name="OVERHEIDop.locatietype/OVERHEIDop.gebiedsmarkering">Punt</meta:user-defined>
    <meta:user-defined meta:name="DC.title">Besluit evenementenvergunning Graverock 2024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396</meta:user-defined>
    <meta:user-defined meta:name="OVERHEIDop.GmbID/DC.identifier">gmb-2024-321396</meta:user-defined>
    <meta:user-defined meta:name="OVERHEIDop.versieInformatie"/>
  </office:meta>
</office:document-meta>
</file>