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19*"/>
    </style:style>
    <style:style style:family="table-column" style:parent-style-name="colspec" style:name="id1-3-2-1-1-14-1-2">
      <style:table-column-properties style:rel-column-width="39*"/>
    </style:style>
    <style:style style:family="table-column" style:parent-style-name="colspec" style:name="id1-3-2-1-1-14-1-3">
      <style:table-column-properties style:rel-column-width="44*"/>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style:num-suffix=""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2-8">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Bestemmingsplan ‘Partiële herziening 2023, 3e ronde, Agrarisch Buitengebied en Natuurgebied Veluwe gemeen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47024</text:p>
            <text:p text:style-name="common-al"/>
            <text:p text:style-name="common-al">Op 13 juni 2024 heeft de gemeenteraad van Ede het bestemmingsplan ‘Partiële herziening 2023, 3e ronde, Agrarisch Buitengebied en Natuurgebied Veluwe gemeente Ede’ gewijzigd vastgesteld. Dit vastgestelde bestemmingsplan heeft identificatienummer NL.IMRO.0228.BP2023AGB0011-0301. </text:p>
            <text:p text:style-name="tussenkopcur">Inzage</text:p>
            <text:p text:style-name="common-al">U kunt het plan en de daarbij behorende stukken van donderdag 25 juli 2024 tot en met donderdag 5 september 2024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common-al">Op 1 januari 2024 is de Omgevingswet in werking getreden. Op basis van het overgangsrecht gaat elk bestemmingsplan onderdeel uitmaken van het Omgevingsplan van rechtswege.</text:p>
            <text:p text:style-name="common-al">Onder gerelateerde informatie op deze pagina vindt u een directe link naar het plan, hiermee wordt u doorgeleid naar de landelijke voorziening <text:a xlink:href="http://www.omgevingswet.overheid.nl/" xlink:type="simple">www.omgevingswet.overheid.nl</text:a> waar u het plan onder het kopje ‘regels op de kaart’ kunt inzien.</text:p>
            <text:p text:style-name="tussenkopcur">Gebied en gevolg</text:p>
            <text:p text:style-name="common-al">Dit ontwerpbestemmingsplan betreft een bundeling van relatief kleine wijzigingen voor in totaal 19 verschillende locaties buiten de bebouwde kom van de gemeente Ede. Voor elk van de locaties is sprake van een functiewijziging van Agrarisch of Wonen met een agrarische nevenactiviteit naar Wonen. De volgende locaties maken onderdeel uit van dit ontwerpbestemmingsplan: </text:p>
            <text:p text:style-name="common-al"/>
            <text:p text:style-name="common-al"/>
            <text:p text:style-name="common-al"/>
            <text:section text:name="table_id1-3-2-1-1-14" text:style-name="table">
              <text:p text:style-name="table_top"/>
              <table:table table:style-name="tgroup">
                <table:table-column table:style-name="id1-3-2-1-1-14-1-1"/>
                <table:table-column table:style-name="id1-3-2-1-1-14-1-2"/>
                <table:table-column table:style-name="id1-3-2-1-1-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Wijz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nnekom, Langschoterweg 12</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nnekom, Rijnsteeg 3 </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derveen, Brinklanderweg 24</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derveen, Bruinehorst 38</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derveen, Oudendijk 12</text:p>
                  </table:table-cell>
                  <table:table-cell table:style-name="entry" table:number-rows-spanned="1" table:number-columns-spanned="1">
                    <text:p text:style-name="table_al">Naar Wonen met 200 m2 bijgebouw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derveen, Renswoudseweg 8</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arskamp, Harderwijkwerg 45</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arskamp, Velkemeensedijk 33</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Lunteren, Hammerdijk 3</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Lunteren, Lage Valkseweg 129</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Lunteren, Nederwoudseweg 15a</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Lunteren, Renswoudsestraatweg 45</text:p>
                  </table:table-cell>
                  <table:table-cell table:style-name="entry" table:number-rows-spanned="1" table:number-columns-spanned="1">
                    <text:p text:style-name="table_al">Naar Wonen met klein maatschappelijke func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Lunteren, Veldhoek 19 </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tterlo, Lange Heideweg 22</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tterlo, Lange Heideweg 28-30</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Wekerom, Matenweg 17</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kerom, Otterloseweg 52</text:p>
                  </table:table-cell>
                  <table:table-cell table:style-name="entry" table:number-rows-spanned="1" table:number-columns-spanned="1">
                    <text:p text:style-name="table_al">Naar Wonen, met 200 m2 bijgebouw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kerom, Wekeromse Buurtweg 16</text:p>
                  </table:table-cell>
                  <table:table-cell table:style-name="entry" table:number-rows-spanned="1" table:number-columns-spanned="1">
                    <text:p text:style-name="table_al">Naar Wonen met kleinschalige bedrijvigheid, met 300 m2 bijgebouw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Wekerom, Wekeromsedijk 1</text:p>
                  </table:table-cell>
                  <table:table-cell table:style-name="entry" table:number-rows-spanned="1" table:number-columns-spanned="1">
                    <text:p text:style-name="table_al">Naar Wonen met kleinschalige bedrijvigheid, met 300 m2 bijgebouwen</text:p>
                  </table:table-cell>
                </table:table-row>
              </table:table>
              <text:p text:style-name="table_bottom"/>
            </text:section>
            <text:p text:style-name="common-al"/>
            <text:p text:style-name="common-al"/>
            <text:p text:style-name="common-al"/>
            <text:p text:style-name="common-al">
            <text:span text:style-name="nadrukvet"/>
          </text:p>
            <text:p text:style-name="common-al">
            <text:span text:style-name="nadrukvet">Wijzigingen planregels</text:span>
          </text:p>
            <text:list text:style-name="id1-3-2-1-1-20">
              <text:list-item text:style-override="id1-3-2-1-1-20-1">
                <text:number>•</text:number>
                <text:p text:style-name="al">De planregels zijn op een aantal plaatsen redactioneel en tekstueel ambtshalve aangepast, verduidelijkt en/of geactualiseerd. Het gaat hierbij om ondergeschikte wijzigingen.</text:p>
              </text:list-item>
              <text:list-item text:style-override="id1-3-2-1-1-20-2">
                <text:number>•</text:number>
                <text:p text:style-name="al">Bij enkele percelen zijn nog niet alle bodem- en/of ecologische onderzoeken beschikbaar. Om te voorkomen dat de vaststelling van het bestemmingsplan vertraging oploopt, en daarmee andere perceelseigenaren benadeeld worden, is de verplichting om aan de wettelijke vereisten te voldoen doorgeschoven naar de vergunningfase. In de ontwerpfase bevatten de regels al een voorschrift voor de bodemonderzoeken, hieraan is een voorschrift met betrekking tot de ecologische onderzoeken toegevoegd. Kort gezegd is met dit nieuwe artikel geregeld dat pas vergunning verleend zal worden wanneer een door het bevoegd gezag goedgekeurd (aanvullend) ecologisch onderzoek is aangeleverd en/of een Wnb-vergunning is verleend. </text:p>
              </text:list-item>
              <text:list-item text:style-override="id1-3-2-1-1-20-3">
                <text:number/>
                <text:p text:style-name="al"/>
              </text:list-item>
            </text:list>
            <text:p text:style-name="common-al">
            <text:span text:style-name="nadrukvet">Wijzigingen toelichting</text:span>
          </text:p>
            <text:list text:style-name="id1-3-2-1-1-22">
              <text:list-item text:style-override="id1-3-2-1-1-22-1">
                <text:number>•</text:number>
                <text:p text:style-name="al">Met betrekking tot het aspect ecologie is voor de percelen die de verplichte onderzoeken nog niet hebben uitgevoerd, in de toelichting toegelicht dat een omgevingsvergunning pas verleend kan worden wanneer aan de gestelde voorwaarden is voldaan. </text:p>
              </text:list-item>
              <text:list-item text:style-override="id1-3-2-1-1-22-2">
                <text:number>•</text:number>
                <text:p text:style-name="al">Met betrekking tot het aspect bodem is voor de percelen die de verplichte onderzoeken nog niet hebben uitgevoerd, in de toelichting toegelicht dat een omgevingsvergunning pas verleend kan worden wanneer aan de gestelde voorwaarden is voldaan. </text:p>
              </text:list-item>
              <text:list-item text:style-override="id1-3-2-1-1-22-3">
                <text:number>•</text:number>
                <text:p text:style-name="al">Met betrekking tot het aspect bodem is voor de percelen die reeds voldaan hebben aan de verplichte onderzoeken in de toelichting het onderzoeksresultaat toegevoegd. </text:p>
              </text:list-item>
              <text:list-item text:style-override="id1-3-2-1-1-22-4">
                <text:number>•</text:number>
                <text:p text:style-name="al">Met betrekking tot het aspect sloopmeters is voor diverse percelen die reeds voldaan hebben aan de voorwaarde de aankoop van sloopmeters toegevoegd. </text:p>
              </text:list-item>
              <text:list-item text:style-override="id1-3-2-1-1-22-5">
                <text:number>•</text:number>
                <text:p text:style-name="al">Voor het perceel Oudendijk 12 in Ederveen is de sloopmeterberekening gecorrigeerd. </text:p>
              </text:list-item>
              <text:list-item text:style-override="id1-3-2-1-1-22-6">
                <text:number>•</text:number>
                <text:p text:style-name="al">In het kader van de verplichte bodem- en ecologische onderzoeken zijn de rapportages van de reeds afgeronde onderzoeken toegevoegd als bijlage. </text:p>
              </text:list-item>
              <text:list-item text:style-override="id1-3-2-1-1-22-7">
                <text:number>•</text:number>
                <text:p text:style-name="al">Bij enkele percelen was de uitgevoerde AERIUS-berekening niet benoemd. Dit is aangevuld. </text:p>
              </text:list-item>
              <text:list-item text:style-override="id1-3-2-1-1-22-8">
                <text:number>•</text:number>
                <text:p text:style-name="al">Bij een aantal percelen vervalt de regel: ‘onder voorbehoud van deelname aan de Landelijke beëindigingsregeling veehouderijlocaties met piekbelasting’. Dit voorbehoud was opgenomen omdat op dat moment onderzocht werd of het functieveranderingsbeleid en de daaruit komende compenserende sloopmeters als staatssteun beschouwd moeten worden. Dit blijkt niet het geval te zijn zodat het voorbehoud kan vervallen. </text:p>
              </text:list-item>
            </text:list>
            <text:p text:style-name="common-al"/>
            <text:p text:style-name="common-al">
            <text:span text:style-name="nadrukvet">Wijzigingen verbeelding</text:span>
          </text:p>
            <text:list text:style-name="id1-3-2-1-1-25">
              <text:list-item text:style-override="id1-3-2-1-1-25-1">
                <text:number>•</text:number>
                <text:p text:style-name="al">Van het perceel Bruinehorst 38 in Ederveen is het achterste deel niet langer onderdeel van dit bestemmingsplan. De afspraak was dat de bouw- en gebruiksmogelijkheden van dit perceel niet zouden wijzigen. Door het achterste deel niet mee te nemen in deze bestemmingsplanwijziging blijven automatisch de voorheen bestaande mogelijkheden behouden.</text:p>
              </text:list-item>
            </text:list>
            <text:p text:style-name="common-al"/>
            <text:p text:style-name="common-al">Beroep</text:p>
            <text:p text:style-name="common-al">Bent u belanghebbende? Dan kunt u tijdens de inzageperiode schriftelijk beroep instellen bij de afdeling Bestuursrechtspraak van de Raad van State. Bent u geen belanghebbende? Dan kunt u alleen beroep instellen wanneer u op tijd een zienswijze over het ontwerpplan heeft ingediend, of aan kunt tonen dat u hiertoe redelijkerwijs niet in staat bent geweest.</text:p>
            <text:p text:style-name="common-al"/>
            <text:p text:style-name="common-al">Daarnaast kunt u gedurende de inzage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
            <text:p text:style-name="common-al">Zowel het beroepschrift als het eventuele verzoek om voorlopige voorziening stuurt u naar: Afdeling Bestuursrechtspraak van de Raad van State, Postbus 20019, 2500 EA Den Haag.</text:p>
            <text:p text:style-name="common-al">Het is voor burgers ook mogelijk om digitaal beroep in te stellen bij de Raad van State en/of een voorlopige voorziening te vragen. Dit kan via de website <text:a xlink:href="https://loket.raadvanstate.nl/digitaal-loket/" xlink:type="simple">https://loket.raadvanstate.nl/digitaal-loket</text:a>. Dit webformulier is uitsluitend bedoeld voor burgers.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38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8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8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Ede</meta:user-defined>
    <meta:user-defined meta:name="OVERHEID.Informatietype/DC.type">officiële publicatie</meta:user-defined>
    <meta:user-defined meta:name="OVERHEIDop.Rubriek/DC.type">ruimtelijk plan of omgevingsdocument</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Ruimtelijkplan/OVERHEIDop.bekendmakingBetreffendePlan">NL.IMRO.0228.BP2023AGB0011-0301</meta:user-defined>
    <meta:user-defined meta:name="OVERHEIDop.Plansoort/OVERHEIDop.plansoort">bestemmings- of omgevingsplan</meta:user-defined>
    <meta:user-defined meta:name="OVERHEIDop.referentienummer">447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temmingsplan ‘Partiële herziening 2023, 3e ronde, Agrarisch Buitengebied en Natuurgebied Veluwe gemeente Ede’</meta:user-defined>
    <meta:user-defined meta:name="DCTERMS.W3CDTF/DCTERMS.available">2024-07-24</meta:user-defined>
    <meta:user-defined meta:name="DCTERMS.W3CDTF/OVERHEIDop.jaargang">2024</meta:user-defined>
    <meta:user-defined meta:name="OVERHEIDop.publicationIssue">321389</meta:user-defined>
    <meta:user-defined meta:name="OVERHEIDop.GmbID/DC.identifier">gmb-2024-321389</meta:user-defined>
    <meta:user-defined meta:name="OVERHEIDop.versieInformatie"/>
  </office:meta>
</office:document-meta>
</file>