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, 6211EG Maastricht. Kennisgeving nieuwe aanvraag omgevingsvergunning, het maken of voer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32</text:p>
            <text:p text:style-name="common-al">
            <text:span text:style-name="nadrukvet">Muntstraat 3, 6211EG Maastricht</text:span>
          </text:p>
            <text:p text:style-name="common-al">
            <text:span text:style-name="nadrukvet">het maken of voeren van handelsreclame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38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6932</meta:user-defined>
    <dc:language>nl</dc:language>
    <meta:user-defined meta:name="OVERHEIDop.locatietype/OVERHEIDop.gebiedsmarkering">Vlak</meta:user-defined>
    <meta:user-defined meta:name="DC.title">Muntstraat 3, 6211EG Maastricht. Kennisgeving nieuwe aanvraag omgevingsvergunning, het maken of voeren van handelsreclam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88</meta:user-defined>
    <meta:user-defined meta:name="OVERHEIDop.GmbID/DC.identifier">gmb-2024-321388</meta:user-defined>
    <meta:user-defined meta:name="OVERHEIDop.versieInformatie"/>
  </office:meta>
</office:document-meta>
</file>