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Bloemendijk 28, 4671 PN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plaatsen van een dakkapel op de voor- en achterzijde van de woning aan de Bloemendijk 28 te Dinteloord .</text:p>
            <text:p text:style-name="common-al">
            
          </text:p>
            <text:p text:style-name="common-al">De gemeente Steenbergen heeft op 19 juli 2024 een besluit op een aanvraag omgevingsvergunning genomen. </text:p>
            <text:p text:style-name="common-al">De gemeente geeft hiermee toestemming voor het het plaatsen van een dakkapel op de voor- en achterzijde op bovenstaande locatie.</text:p>
            <text:p text:style-name="common-al">Het besluit is op 19 juli 2024 naar de aanvrager toegezonden en is geregistreerd onder 0851Z240700000586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31 augustus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21386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38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38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0700000586</meta:user-defined>
    <dc:language>nl</dc:language>
    <meta:user-defined meta:name="OVERHEIDop.locatietype/OVERHEIDop.gebiedsmarkering">Punt</meta:user-defined>
    <meta:user-defined meta:name="DC.title">Besluit op een omgevingsvergunning Bloemendijk 28, 4671 PN te Dinteloord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386</meta:user-defined>
    <meta:user-defined meta:name="OVERHEIDop.GmbID/DC.identifier">gmb-2024-321386</meta:user-defined>
    <meta:user-defined meta:name="OVERHEIDop.versieInformatie"/>
  </office:meta>
</office:document-meta>
</file>