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realiseren van een dakopbouw Duinrietgras 2, 3206 JD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realiseren van een dakopbouw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technisch)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Duinrietgras 2  </text:p>
            <text:p text:style-name="common-al">3206 JD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210196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8-07-2024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21384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384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384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210196</meta:user-defined>
    <meta:user-defined meta:name="DCTERMS.abstract">Het realiseren van een dakopbouw</meta:user-defined>
    <dc:language>nl</dc:language>
    <meta:user-defined meta:name="OVERHEIDop.locatietype/OVERHEIDop.gebiedsmarkering">Punt</meta:user-defined>
    <meta:user-defined meta:name="DC.title">Gemeente Nissewaard - Aanvraag omgevingsvergunning het realiseren van een dakopbouw Duinrietgras 2, 3206 JD Spijkenisse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1384</meta:user-defined>
    <meta:user-defined meta:name="OVERHEIDop.GmbID/DC.identifier">gmb-2024-321384</meta:user-defined>
    <meta:user-defined meta:name="OVERHEIDop.versieInformatie"/>
  </office:meta>
</office:document-meta>
</file>