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uitbreiden van 2 woningen (gewijzigd uitvoeren) - De Brêge 1 en 3, 9222MC Drachtstercompagni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De Brêge 1 en 3, 9222MC Drachtstercompagnie, het uitbreiden van 2 woningen (gewijzigd uitvoeren), Z2024-00001369, datum bekendmaking: 19 juli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21382</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382</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382</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369</meta:user-defined>
    <meta:user-defined meta:name="DCTERMS.abstract">Verleende omgevingsvergunning, De Brêge 1 en 3, 9222MC Drachtstercompagnie, het uitbreiden van 2 woningen (gewijzigd uitvoeren), zaaknummer: Z2024-00001369, datum bekendmaking: 19 juli 2024</meta:user-defined>
    <dc:language>nl</dc:language>
    <meta:user-defined meta:name="OVERHEIDop.locatietype/OVERHEIDop.gebiedsmarkering">Vlak</meta:user-defined>
    <meta:user-defined meta:name="DC.title">Gemeente Smallingerland - verlening omgevingsvergunning - het uitbreiden van 2 woningen (gewijzigd uitvoeren) - De Brêge 1 en 3, 9222MC Drachtstercompagnie</meta:user-defined>
    <meta:user-defined meta:name="DCTERMS.W3CDTF/DCTERMS.available">2024-07-23</meta:user-defined>
    <meta:user-defined meta:name="DCTERMS.W3CDTF/OVERHEIDop.jaargang">2024</meta:user-defined>
    <meta:user-defined meta:name="OVERHEIDop.publicationIssue">321382</meta:user-defined>
    <meta:user-defined meta:name="OVERHEIDop.GmbID/DC.identifier">gmb-2024-321382</meta:user-defined>
    <meta:user-defined meta:name="OVERHEIDop.versieInformatie"/>
  </office:meta>
</office:document-meta>
</file>