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en isoleren van het dak (gemeentelijk monument) - Zuidkade 18, 9203C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kade 18, 9203CK Drachten, het vernieuwen en isoleren van het dak (gemeentelijk monument), Z2024-00001595, datum bekendmaking: 19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36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95</meta:user-defined>
    <meta:user-defined meta:name="DCTERMS.abstract">Verleende omgevingsvergunning, Zuidkade 18, 9203CK Drachten, het vernieuwen en isoleren van het dak (gemeentelijk monument), zaaknummer: Z2024-00001595, datum bekendmaking: 19 juli 2024</meta:user-defined>
    <dc:language>nl</dc:language>
    <meta:user-defined meta:name="OVERHEIDop.locatietype/OVERHEIDop.gebiedsmarkering">Vlak</meta:user-defined>
    <meta:user-defined meta:name="DC.title">Gemeente Smallingerland - verlening omgevingsvergunning - het vernieuwen en isoleren van het dak (gemeentelijk monument) - Zuidkade 18, 9203CK Drachten</meta:user-defined>
    <meta:user-defined meta:name="DCTERMS.W3CDTF/DCTERMS.available">2024-07-23</meta:user-defined>
    <meta:user-defined meta:name="DCTERMS.W3CDTF/OVERHEIDop.jaargang">2024</meta:user-defined>
    <meta:user-defined meta:name="OVERHEIDop.publicationIssue">321367</meta:user-defined>
    <meta:user-defined meta:name="OVERHEIDop.GmbID/DC.identifier">gmb-2024-321367</meta:user-defined>
    <meta:user-defined meta:name="OVERHEIDop.versieInformatie"/>
  </office:meta>
</office:document-meta>
</file>