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afwijken van de bestemming voor een evenement: Utrechtse Introductie Tijd 2024, Vreugdenhillaan (Park Transwijk), GU-Z2024-0010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ugdenhillaan (Park Transwijk)</text:p>
            <text:p text:style-name="common-al">GU-Z2024-0010640</text:p>
            <text:p text:style-name="common-al">Toelichting:  afwijken van de bestemming voor een evenement: Utrechtse Introductie Tijd 2024</text:p>
            <text:p text:style-name="common-al">Datum besluit: 17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36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6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6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10640</meta:user-defined>
    <meta:user-defined meta:name="DCTERMS.abstract">Verleende Omgevingsvergunning,  afwijken van de bestemming voor een evenement: Utrechtse Introductie Tijd 2024, Vreugdenhillaan (Park Transwijk), GU-Z2024-0010640</meta:user-defined>
    <dc:language>nl</dc:language>
    <meta:user-defined meta:name="DC.title">Verleende Omgevingsvergunning,  afwijken van de bestemming voor een evenement: Utrechtse Introductie Tijd 2024, Vreugdenhillaan (Park Transwijk), GU-Z2024-0010640</meta:user-defined>
    <meta:user-defined meta:name="OVERHEIDop.datumEindeReactietermijn">2024-08-30</meta:user-defined>
    <meta:user-defined meta:name="OVERHEIDop.terinzageleggingBG">https://jeleefomgeving.nl/inzien/002220647/85cd6029-459c-11ef-a33d-00505601200c</meta:user-defined>
    <meta:user-defined meta:name="OVERHEIDop.locatietype/OVERHEIDop.gebiedsmarkering">GeometrieRef</meta:user-defined>
    <meta:user-defined meta:name="DCTERMS.W3CDTF/DCTERMS.available">2024-07-23</meta:user-defined>
    <meta:user-defined meta:name="DCTERMS.W3CDTF/OVERHEIDop.jaargang">2024</meta:user-defined>
    <meta:user-defined meta:name="OVERHEIDop.externeBijlage">Afwijkvergunning|exb-2024-29321</meta:user-defined>
    <meta:user-defined meta:name="OVERHEIDop.publicationIssue">321364</meta:user-defined>
    <meta:user-defined meta:name="OVERHEIDop.GmbID/DC.identifier">gmb-2024-321364</meta:user-defined>
    <meta:user-defined meta:name="OVERHEIDop.versieInformatie"/>
  </office:meta>
</office:document-meta>
</file>