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6-2">
      <text:list-level-style-bullet text:bullet-char="•" text:level="1">
        <style:list-level-properties text:min-label-width="10mm"/>
      </text:list-level-style-bullet>
    </text:list-style>
    <text:list-style style:name="id1-3-2-2-1-4-3-6-3">
      <text:list-level-style-bullet text:bullet-char="•" text:level="1">
        <style:list-level-properties text:min-label-width="10mm"/>
      </text:list-level-style-bullet>
    </text:list-style>
    <text:list-style style:name="id1-3-2-2-1-4-3-6-4">
      <text:list-level-style-bullet text:bullet-char="•" text:level="1">
        <style:list-level-properties text:min-label-width="10mm"/>
      </text:list-level-style-bullet>
    </text:list-style>
    <text:list-style style:name="id1-3-2-2-1-4-3-6-5">
      <text:list-level-style-bullet text:bullet-char="•" text:level="1">
        <style:list-level-properties text:min-label-width="10mm"/>
      </text:list-level-style-bullet>
    </text:list-style>
    <text:list-style style:name="id1-3-2-2-1-4-3-6-6">
      <text:list-level-style-bullet text:bullet-char="•" text:level="1">
        <style:list-level-properties text:min-label-width="10mm"/>
      </text:list-level-style-bullet>
    </text:list-style>
    <text:list-style style:name="id1-3-2-2-1-4-3-6-7">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office:automatic-styles>
  <office:body>
    <office:text>
      <text:p text:style-name="new_page_staatscourant"/>
      <text:p text:style-name="single-kop-titel">Beleid voor de vestiging van kringloopwinkels in Dijk en Waard</text:p>
      <text:section text:name="regeling_id1-3-2" text:style-name="regeling">
        <text:section text:name="aanhef_id1-3-2-1" text:style-name="aanhef">
          <text:section text:name="preambule_id1-3-2-1-1" text:style-name="preambule">
            <text:p text:style-name="al">
            <text:span text:style-name="nadrukvet">Zaaknummer:</text:span> 0000795943</text:p>
            <text:p text:style-name="al"/>
            <text:p text:style-name="al">
            <text:span text:style-name="nadrukvet">Raadsvergadering:</text:span> 9 juli 2024 </text:p>
            <text:p text:style-name="al"/>
            <text:p text:style-name="al">De raad van de gemeente Dijk en Waard;</text:p>
            <text:p text:style-name="al"/>
            <text:p text:style-name="al">gelet op </text:p>
            <text:list text:style-name="id1-3-2-1-1-8">
              <text:list-item text:style-override="id1-3-2-1-1-8-1">
                <text:number>•</text:number>
                <text:p text:style-name="al">de Gemeentewet;</text:p>
              </text:list-item>
              <text:list-item text:style-override="id1-3-2-1-1-8-2">
                <text:number>•</text:number>
                <text:p text:style-name="al">het Reglement van orde voor de raad van Dijk en Waard 2022;</text:p>
              </text:list-item>
            </text:list>
            <text:p text:style-name="al">besluit:</text:p>
            <text:list text:style-name="id1-3-2-1-1-10">
              <text:list-item text:style-override="id1-3-2-1-1-10-1">
                <text:number>1.</text:number>
                <text:p text:style-name="al">Het beleid voor de vestiging van kringloopwinkels in Dijk en Waard vast te stellen.</text:p>
              </text:list-item>
              <text:list-item text:style-override="id1-3-2-1-1-10-2">
                <text:number>2.</text:number>
                <text:p text:style-name="al">Het beleid als addendum toe te voegen aan de reeds vastgestelde Retailvisie Dijk en Waard 2023. </text:p>
              </text:list-item>
              <text:list-item text:style-override="id1-3-2-1-1-10-3">
                <text:number>3.</text:number>
                <text:p text:style-name="al">Het college opdracht te geven medio 2026 het vastgestelde beleid te evalueren en de raad te informeren over de uitkomst.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Kringloopwinkels worden onderscheiden in drie soorten: </text:p>
            <text:p text:style-name="al"/>
            <text:list text:style-name="id1-3-2-2-1-4">
              <text:list-item text:style-override="id1-3-2-2-1-4-1">
                <text:number>1.</text:number>
                <text:p text:style-name="al">
                <text:span text:style-name="nadrukvet">De ideële kringloopwinkel (zonder winstoogmerk)</text:span>
              </text:p>
                <text:p text:style-name="al">Vaak worden deze winkels geëxploiteerd door een (ideële) stichting of een andere organisatie. Verkoop is hier één van de activiteiten. Belangrijke drijfveren zijn ook het verminderen van de afvalstroom, het doneren van de inkomsten aan goede doelen en het bieden van werkgelegenheid (en daarmee zingeving) aan mensen met een afstand tot de arbeidsmarkt. Goederen in deze winkels worden vaak om niet ingebracht door particulieren.</text:p>
              </text:list-item>
              <text:list-item text:style-override="id1-3-2-2-1-4-2">
                <text:number>2.</text:number>
                <text:p text:style-name="al">
                <text:span text:style-name="nadrukvet">De commerciële kringloopwinkel</text:span>
              </text:p>
                <text:p text:style-name="al">Gedreven door een ondernemer die hiermee in zijn bestaan voorziet. De goederen in deze winkels zijn vaak afkomstig uit woningontruimingen.</text:p>
              </text:list-item>
              <text:list-item text:style-override="id1-3-2-2-1-4-3">
                <text:number>3.</text:number>
                <text:p text:style-name="al">
                <text:span text:style-name="nadrukvet">De commerciële vintagewinkel</text:span>
              </text:p>
                <text:p text:style-name="al">Gedreven door een ondernemer die hiermee in zijn bestaan voorziet. Goederen (soms uitsluitend kleding, soms uitsluitend meubels en woninginrichting) worden hier vaak verkocht voor een prijs die hoger kan liggen dan die van nieuwe artikelen van bijvoorbeeld Ikea of Zara. De goederen worden soms (al dan niet in consignatie) door particulieren ingebracht, maar vaak bestaat de bedrijfsactiviteit juist (mede) uit het opsporen en opkopen van waardevolle goederen.</text:p>
                <text:p text:style-name="al"/>
                <text:p text:style-name="al">Ideële kringloopwinkels die zich willen vestigen op de perifere detailhandelsclusters Beveland en Zuiderdel krijgen een vergunning als zij aan de volgende voorwaarden voldoen:</text:p>
                <text:list text:style-name="id1-3-2-2-1-4-3-6">
                  <text:list-item text:style-override="id1-3-2-2-1-4-3-6-1">
                    <text:number>•</text:number>
                    <text:p text:style-name="al">Uit het bedrijfsplan moet blijken dat het gaat om een ideële kringloopwinkel, zonder winstoogmerk.</text:p>
                  </text:list-item>
                  <text:list-item text:style-override="id1-3-2-2-1-4-3-6-2">
                    <text:number>•</text:number>
                    <text:p text:style-name="al">Maximaal 30% van het brutovloeroppervlak wordt gebruikt voor de verkoop van kleine (niet‐volumineuze*) detailhandelsgoederen.</text:p>
                  </text:list-item>
                  <text:list-item text:style-override="id1-3-2-2-1-4-3-6-3">
                    <text:number>•</text:number>
                    <text:p text:style-name="al">Minimaal 30% van het brutovloeroppervlak wordt gebruikt voor werkplaatsactiviteiten, zoals reparatie, herstel en upcycling van ingezamelde goederen voor verkoop.</text:p>
                  </text:list-item>
                  <text:list-item text:style-override="id1-3-2-2-1-4-3-6-4">
                    <text:number>•</text:number>
                    <text:p text:style-name="al">Een inspanningsverplichting om bij te dragen aan een duurzame inzet van mensen met een afstand tot de arbeidsmarkt en/of onderwijs, bijvoorbeeld door het aanbieden van werkplekken voor mensen met een afstand tot de arbeidsmarkt en/of stageplekken voor studenten.</text:p>
                  </text:list-item>
                  <text:list-item text:style-override="id1-3-2-2-1-4-3-6-5">
                    <text:number>•</text:number>
                    <text:p text:style-name="al">Andere bedrijven mogen niet in hun bedrijfsvoering (inclusief beschikbare milieuruimte) worden belemmerd.</text:p>
                  </text:list-item>
                  <text:list-item text:style-override="id1-3-2-2-1-4-3-6-6">
                    <text:number>•</text:number>
                    <text:p text:style-name="al">Er moeten (op grond van de Nota parkeernormen Dijk en Waard 2022) voldoende parkeerplaatsen op eigen terrein aanwezig zijn.</text:p>
                  </text:list-item>
                  <text:list-item text:style-override="id1-3-2-2-1-4-3-6-7">
                    <text:number>•</text:number>
                    <text:p text:style-name="al">Er moet worden voldaan aan de voor de locatie geldende bestemmingsvoorschriften met betrekking tot de terreininrichting (zoals geen buitenopslag e.d.).</text:p>
                  </text:list-item>
                </text:list>
              </text:list-item>
              <text:list-item text:style-override="id1-3-2-2-1-4-4">
                <text:number>➢</text:number>
                <text:p text:style-name="al">De overige geldende regelgeving van de gemeente Dijk en Waard blijft onverkort van toepassing.</text:p>
              </text:list-item>
              <text:list-item text:style-override="id1-3-2-2-1-4-5">
                <text:number>➢</text:number>
                <text:p text:style-name="al">De overige kringloopwinkels (de commerciële kringloopwinkel en de commerciële vintagewinkel) worden als ‘recreatieve detailhandel’ aangeduid en moeten zich vestigen in de centrumgebieden. </text:p>
              </text:list-item>
              <text:list-item text:style-override="id1-3-2-2-1-4-6">
                <text:number>➢</text:number>
                <text:p text:style-name="al">Voor reeds bestaande kringloopwinkels in de gemeente Dijk en Waard geldt dat deze kringloopwinkels hun activiteiten op de huidige locatie kunnen blijven voortzetten. </text:p>
              </text:list-item>
              <text:list-item text:style-override="id1-3-2-2-1-4-7">
                <text:number>➢</text:number>
                <text:p text:style-name="al">Nieuwe initiatieven voor kringloopwinkels, uitbreidingen of verplaatsingen van kringloopwinkels zullen aan bovenstaande beleidsregels getoetst worden. </text:p>
              </text:list-item>
              <text:list-item text:style-override="id1-3-2-2-1-4-8">
                <text:number>➢</text:number>
                <text:p text:style-name="al">Daarnaast geldt een zogenoemde uitsterfconstructie voor bestaande kringloopwinkels die solitair of buiten de huidige detailhandelsstructuur gevestigd zijn of niet aan bovenstaande voorwaarden voldoen. Deze kringloopwinkels kunnen hun huidige bedrijfsactiviteiten gewoon voortzetten. Als ze echter stoppen met hun bedrijfsactiviteit op de bestaande locatie dan kan er geen nieuwe kringloopwinkel op dezelfde locatie worden gevestigd.</text:p>
                <text:p text:style-name="al">* <text:span text:style-name="inf">Onder volumineuze goederen worden goederen verstaan die per eenheid een groot vloer- en/of grondoppervlak nodig hebben. Artikelen in kringloopwinkels die hieronder vallen zijn bijvoorbeeld producten voor woninginrichting, tuininrichting en doe-het-zelf.</text:span></text:p>
              </text:list-item>
            </text:list>
          </text:section>
        </text:section>
        <text:section text:name="regeling-sluiting_id1-3-2-3" text:style-name="regeling-sluiting">
          <text:section text:name="ondertekening_id1-3-2-3-1">
            <text:p><text:span text:style-name="functie">Vastgesteld in de openbare vergadering van 9 juli 2024.</text:span></text:p>
          </text:section>
          <text:section text:name="ondertekening_id1-3-2-3-2">
            <text:p><text:span text:style-name="functie"/></text:p>
            <text:p><text:span text:style-name="functie">De griffier, </text:span></text:p>
            <text:p><text:span text:style-name="functie">M. (Menno) Horjus</text:span></text:p>
          </text:section>
          <text:section text:name="ondertekening_id1-3-2-3-3">
            <text:p><text:span text:style-name="functie"/></text:p>
            <text:p><text:span text:style-name="functie">De voorzitter, </text:span></text:p>
            <text:p><text:span text:style-name="functie">M.F. (Maarten) Po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136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6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6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Gemeentewet]|[1.0:c:BWBR0005416&amp;g=2024-01-31</meta:user-defined>
    <meta:user-defined meta:name="DC.source">Reglement van Orde voor de Politieke Avond en Raadsvergaderingen van de gemeente Dijk en Waard 2022]|[https://lokaleregelgeving.overheid.nl/CVDR682765/1</meta:user-defined>
    <meta:user-defined meta:name="OVERHEIDop.referentienummer">0000795943</meta:user-defined>
    <meta:user-defined meta:name="DCTERMS.alternative">Retailvisie Dijk en Waard 2023 </meta:user-defined>
    <dc:language>nl</dc:language>
    <meta:user-defined meta:name="OVERHEIDop.locatietype/OVERHEIDop.gebiedsmarkering">Gemeente</meta:user-defined>
    <meta:user-defined meta:name="DC.title">Retailvisie Dijk en Waard 2023</meta:user-defined>
    <meta:user-defined meta:name="DCTERMS.W3CDTF/DCTERMS.available">2024-07-23</meta:user-defined>
    <meta:user-defined meta:name="DCTERMS.W3CDTF/OVERHEIDop.jaargang">2024</meta:user-defined>
    <meta:user-defined meta:name="OVERHEIDop.publicationIssue">321363</meta:user-defined>
    <meta:user-defined meta:name="OVERHEIDop.betreftRegeling">CVDR703700_2</meta:user-defined>
    <meta:user-defined meta:name="xs:date/OVERHEIDop.startdatum">2024-07-24</meta:user-defined>
    <meta:user-defined meta:name="OVERHEIDop.GmbID/DC.identifier">gmb-2024-321363</meta:user-defined>
    <meta:user-defined meta:name="OVERHEIDop.versieInformatie"/>
  </office:meta>
</office:document-meta>
</file>