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an acht woningen, Plan de Tippe Kavel B1 t/m B4 en Kavel D1 t/m B4 [Zaaknummer 0193ESUITE14972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7-2024</text:p>
            <text:p text:style-name="common-al">
            <text:span text:style-name="nadrukvet">Locatie:</text:span> Plan de Tippe Kavel B1 t/m B4 en Kavel D1 t/m B4</text:p>
            <text:p text:style-name="common-al">
            <text:span text:style-name="nadrukvet">Zaakomschrijving:</text:span> het bouwen van acht woningen</text:p>
            <text:p text:style-name="common-al">
            <text:span text:style-name="nadrukvet">Zaaknummer:</text:span> 0193ESUITE14972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72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7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35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7292024</meta:user-defined>
    <meta:user-defined meta:name="DCTERMS.abstract">het bouwen van acht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an acht woningen, Plan de Tippe Kavel B1 t/m B4 en Kavel D1 t/m B4 [Zaaknummer 0193ESUITE1497292024]</meta:user-defined>
    <meta:user-defined meta:name="DCTERMS.W3CDTF/DCTERMS.available">2024-07-23</meta:user-defined>
    <meta:user-defined meta:name="DCTERMS.W3CDTF/OVERHEIDop.jaargang">2024</meta:user-defined>
    <meta:user-defined meta:name="OVERHEIDop.publicationIssue">321359</meta:user-defined>
    <meta:user-defined meta:name="OVERHEIDop.GmbID/DC.identifier">gmb-2024-321359</meta:user-defined>
    <meta:user-defined meta:name="OVERHEIDop.versieInformatie"/>
  </office:meta>
</office:document-meta>
</file>