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oordeinde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5 juli 2024 een melding ontvangen. De melding is ingediend voor het starten van een milieubelastende activiteit op de locatie Noordeinde in Leiden. Deze melding is geregistreerd in het Omgevingsloket onder verzoeknummer 2024071500362.</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10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135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0058</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Noordeinde te Leiden</meta:user-defined>
    <meta:user-defined meta:name="DCTERMS.W3CDTF/DCTERMS.available">2024-07-25</meta:user-defined>
    <meta:user-defined meta:name="DCTERMS.W3CDTF/OVERHEIDop.jaargang">2024</meta:user-defined>
    <meta:user-defined meta:name="OVERHEIDop.publicationIssue">321353</meta:user-defined>
    <meta:user-defined meta:name="OVERHEIDop.GmbID/DC.identifier">gmb-2024-321353</meta:user-defined>
    <meta:user-defined meta:name="OVERHEIDop.versieInformatie"/>
  </office:meta>
</office:document-meta>
</file>