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Laarstraat 69, 8166GR Emst (10289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Laarstraat 69, 8166GR Emst. </text:p>
            <text:p text:style-name="common-al">Datum aanvraag:  19-07-2024</text:p>
            <text:p text:style-name="common-al">Zaaknummer : 10289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135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02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Laarstraat 69, 8166GR Emst (1028987)</meta:user-defined>
    <meta:user-defined meta:name="DCTERMS.W3CDTF/DCTERMS.available">2024-07-23</meta:user-defined>
    <meta:user-defined meta:name="DCTERMS.W3CDTF/OVERHEIDop.jaargang">2024</meta:user-defined>
    <meta:user-defined meta:name="OVERHEIDop.publicationIssue">321352</meta:user-defined>
    <meta:user-defined meta:name="OVERHEIDop.GmbID/DC.identifier">gmb-2024-321352</meta:user-defined>
    <meta:user-defined meta:name="OVERHEIDop.versieInformatie"/>
  </office:meta>
</office:document-meta>
</file>