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4, 6901AC Zevenaar, het restaureren, verbouwen en verduurzamen van het monumentale pand</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ingediend voor een omgevingsvergunning op locatie Kerkstraat 24, 6901AC Zevenaar. De aanvraag is geregistreerd onder zaaknummer Z2024-00001549. De aanvraag gaat over het restaureren, verbouwen en verduurzamen van het monumentale pand.</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35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dc:language>nl</dc:language>
    <meta:user-defined meta:name="OVERHEIDop.locatietype/OVERHEIDop.gebiedsmarkering">Vlak</meta:user-defined>
    <meta:user-defined meta:name="DC.title">Kennisgeving ontvangst aanvraag omgevingsvergunning: Kerkstraat 24, 6901AC Zevenaar, het restaureren, verbouwen en verduurzamen van het monumentale pand</meta:user-defined>
    <meta:user-defined meta:name="DCTERMS.W3CDTF/DCTERMS.available">2024-07-23</meta:user-defined>
    <meta:user-defined meta:name="DCTERMS.W3CDTF/OVERHEIDop.jaargang">2024</meta:user-defined>
    <meta:user-defined meta:name="OVERHEIDop.publicationIssue">321350</meta:user-defined>
    <meta:user-defined meta:name="OVERHEIDop.GmbID/DC.identifier">gmb-2024-321350</meta:user-defined>
    <meta:user-defined meta:name="OVERHEIDop.versieInformatie"/>
  </office:meta>
</office:document-meta>
</file>