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omkleverlaan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871 voor het vergroten van de woning met een extra bouwlaag op locatie Boomkleverlaan 8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3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71</meta:user-defined>
    <meta:user-defined meta:name="DCTERMS.abstract">Betreft: Besluit op locatie Boomkleverlaan 8 te Bussum</meta:user-defined>
    <dc:language>nl</dc:language>
    <meta:user-defined meta:name="DC.title">Toegekende omgevingsvergunning Boomkleverlaan 8 te Bussum</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20</meta:user-defined>
    <meta:user-defined meta:name="OVERHEIDop.publicationIssue">321342</meta:user-defined>
    <meta:user-defined meta:name="OVERHEIDop.GmbID/DC.identifier">gmb-2024-321342</meta:user-defined>
    <meta:user-defined meta:name="OVERHEIDop.versieInformatie"/>
  </office:meta>
</office:document-meta>
</file>