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86756660i1425f40f-06de-4401-8bc1-b1714b4167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disonstraat 2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disonstraat 22 (parkeervaknummers 124810484837 en 12480548483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4.9mm" svg:height="80.8mm"><draw:image xlink:href="Pictures/Afbeelding1886756660i1425f40f-06de-4401-8bc1-b1714b416790.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34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disonstraat 22 aanleg elektrische oplaadplaats - Edison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disonstraat 2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Edisonstraat 22 aanleg elektrische oplaadplaats</meta:user-defined>
    <meta:user-defined meta:name="DCTERMS.W3CDTF/DCTERMS.available">2024-07-26</meta:user-defined>
    <meta:user-defined meta:name="DCTERMS.W3CDTF/OVERHEIDop.jaargang">2024</meta:user-defined>
    <meta:user-defined meta:name="OVERHEIDop.publicationIssue">321340</meta:user-defined>
    <meta:user-defined meta:name="OVERHEIDop.GmbID/DC.identifier">gmb-2024-321340</meta:user-defined>
    <meta:user-defined meta:name="OVERHEIDop.versieInformatie"/>
  </office:meta>
</office:document-meta>
</file>