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Lekdijk-Oost 5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7 juli 2024 heeft de Omgevingsdienst Midden-Holland (ODMH) namens de gemeente Krimpenerwaard een melding ontvangen ter plaatse van de Lekdijk-Oost 5 in Bergambacht.</text:p>
            <text:p text:style-name="common-al">Dit betreft: mobiel breken</text:p>
            <text:p text:style-name="common-al">De werkzaamheden zullen plaatvinden in de periode van 09-09-2024  tot en met 09-12-2024, van 07.00 uur tot 19.00 uur gedurende 3 werkdagen. De melding is geregistreerd onder kenmerk 2024-00015267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3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267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Lekdijk-Oost 5 Bergambach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39</meta:user-defined>
    <meta:user-defined meta:name="OVERHEIDop.GmbID/DC.identifier">gmb-2024-321339</meta:user-defined>
    <meta:user-defined meta:name="OVERHEIDop.versieInformatie"/>
  </office:meta>
</office:document-meta>
</file>