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ntweg 6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0708 voor het realiseren van een fietsoverkapping in de voortuin op locatie Meentweg 62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33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3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3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Besluit op locatie Meentweg 62 te Bussum</meta:user-defined>
    <dc:language>nl</dc:language>
    <meta:user-defined meta:name="DC.title">Toegekende omgevingsvergunning Meentweg 62 te Bussum</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319</meta:user-defined>
    <meta:user-defined meta:name="OVERHEIDop.publicationIssue">321336</meta:user-defined>
    <meta:user-defined meta:name="OVERHEIDop.GmbID/DC.identifier">gmb-2024-321336</meta:user-defined>
    <meta:user-defined meta:name="OVERHEIDop.versieInformatie"/>
  </office:meta>
</office:document-meta>
</file>