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nkelwagenparkbox Plus, Pleinstraat 37, 6343 AT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realisatie van een winkelwagenparkbox voor de Plus supermarkt op locatie Pleinstraat 37, 6343 AT Klimm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010.</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0 januari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1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Winkelwagenparkbox Plus, Pleinstraat 37, 6343 AT Klimmen</meta:user-defined>
    <meta:user-defined meta:name="DCTERMS.W3CDTF/DCTERMS.available">2024-01-18</meta:user-defined>
    <meta:user-defined meta:name="DCTERMS.W3CDTF/OVERHEIDop.jaargang">2024</meta:user-defined>
    <meta:user-defined meta:name="OVERHEIDop.publicationIssue">32133</meta:user-defined>
    <meta:user-defined meta:name="OVERHEIDop.GmbID/DC.identifier">gmb-2024-32133</meta:user-defined>
    <meta:user-defined meta:name="OVERHEIDop.versieInformatie"/>
  </office:meta>
</office:document-meta>
</file>