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SVRIJ BOUWEN – PEPEREIND 9 CROMVOI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onderstaande aanvraag vergunningsvrij is. </text:p>
            <text:p text:style-name="tussenkopcur">-  Pepereind 9 Cromvoirt, het herstellen van een deel van de gevel van een monumentaal pand, Z24-2802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132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32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32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OMGEVINGSVERGUNNINGSVRIJ BOUWEN – PEPEREIND 9 CROMVOIRT.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1327</meta:user-defined>
    <meta:user-defined meta:name="OVERHEIDop.GmbID/DC.identifier">gmb-2024-321327</meta:user-defined>
    <meta:user-defined meta:name="OVERHEIDop.versieInformatie"/>
  </office:meta>
</office:document-meta>
</file>