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Middengebied Landschapspark’ naar aanleiding van bestuurlijke l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 maken op grond van artikel 3.8 van de Wet ruimtelijke ordening bekend dat de gemeenteraad bij besluit van 11 juli 2024 het bestemmingsplan ‘Middengebied Landschapspark’ gewijzigd heeft vastgesteld. </text:p>
            <text:p text:style-name="common-al">
            <text:span text:style-name="nadrukvet">Plangebied</text:span>
          </text:p>
            <text:p text:style-name="common-al">Het plangebied is gelegen tussen Noordwijk aan Zee en Noordwijk Binnen, ook bekend als het Middengebied. Het gebied is omsloten door een woonwijk (noordwestzijde) en aan de zuidwestzijde een bollenveld. Tevens ligt aan de westzijde van het plangebied een begraafplaats en aan de oostzijde een zwembad en de nieuwbouwwijk Duineveld. Met het onderhavige plan wordt een landschapspark met speeleiland gerealiseerd in het Middengebied. </text:p>
            <text:p text:style-name="common-al">
            <text:span text:style-name="nadrukvet">Bestuurlijke lus en herstelbesluit</text:span>
          </text:p>
            <text:p text:style-name="common-al">Op 30 november 2021 is het bestemmingsplan Middengebied-Landschapspark door de gemeenteraad vastgesteld. Daartegen is beroep aangetekend bij de Afdeling bestuursrechtspraak van de Raad van State. Tijdens de behandeling van dit beroep heeft de Afdeling 2 gebreken geconstateerd in het vastgestelde bestemmingsplan. De Afdeling heeft de gemeenteraad, middels een tussenuitspraak op het beroep d.d. 13 maart 2024, de gelegenheid gegeven de 2 gebreken te herstellen c.q. een nadere motivering aan te leveren. Gevolg gevend aan deze uitspraak van de Afdeling heeft de gemeenteraad bij besluit van 11 juli 2024 een aantal planregels gewijzigd en de plantoelichting op het punt van parkeren aangepast. </text:p>
            <text:p text:style-name="common-al">
            <text:span text:style-name="nadrukvet">Wijzigingen </text:span>
          </text:p>
            <text:p text:style-name="common-al">Gebleken is dat de in artikel 3.2.3. onder c, van de planregels opgenomen mogelijkheid om binnen het plangebied lichtmasten tot 12 meter hoog te realiseren, abusievelijk in het bestemmingsplan is terechtgekomen. Het is nooit de bedoeling geweest dat in het park verlichting zal worden geplaatst. Deze mogelijkheid is dan ook uit het bestemmingsplan geschrapt. Daartoe zijn de planregels aangepast.</text:p>
            <text:p text:style-name="common-al">Het tweede gebrek ziet toe op het onderwerp parkeren. Kort gezegd heeft de gemeenteraad onvoldoende gemotiveerd waarom de Parkeernota 2013 kon worden toegepast in plaats van de Parkeernota 2020. Voorts heeft de gemeenteraad niet de in beide parkeernota’s opgenomen stappen doorlopen, nu de gemeenteraad niet heeft toegelicht waarom het niet mogelijk is om op eigen terrein in de parkeerbehoefte te voorzien. De Afdeling heeft verzocht om een nadere motivering op dit punt. Deze nadere motivering is in de plantoelichting (paragraaf 4.4.) gewijzigd, uitgebreid en aangevuld. Voorts is artikel 14 van de planregels inzake de parkeernormen geschrapt. </text:p>
            <text:p text:style-name="common-al">
            <text:span text:style-name="nadrukvet">Ter inzage</text:span>
          </text:p>
            <text:p text:style-name="common-al">Het gewijzigd vastgestelde bestemmingsplan, het vaststellingsbesluit en bijbehorende stukken liggen met ingang van 24 juli 2024 tot en met 3 september 2024 voor een periode van 6 weken voor iedereen ter inzage bij de receptie van het gemeentehuis.</text:p>
            <text:p text:style-name="common-al">Het plan met bijbehorende stukken is tevens in digitale vorm te raadplegen via <text:a xlink:href="http://www.ruimtelijkeplannen.nl" xlink:type="simple"><text:span text:style-name="nadrukondlijn">www.ruimtelijkeplannen.nl</text:span></text:a>, met identificatienummer NL.IMRO.0575.BPMGLandschapspark-VA02.</text:p>
            <text:p text:style-name="common-al">
            <text:span text:style-name="nadrukvet">Beroep</text:span>
          </text:p>
            <text:p text:style-name="last-al">Tegen het besluit van de gemeenteraad tot het gewijzigd vaststellen van het bestemmingsplan kunnen belanghebbenden gedurende bovengenoemde termijn schriftelijk beroep instellen bij de Afdeling bestuursrechts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3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MGLandschapspark-VA02</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Middengebied Landschapspark’ naar aanleiding van bestuurlijke lus</meta:user-defined>
    <meta:user-defined meta:name="DCTERMS.W3CDTF/DCTERMS.available">2024-07-23</meta:user-defined>
    <meta:user-defined meta:name="DCTERMS.W3CDTF/OVERHEIDop.jaargang">2024</meta:user-defined>
    <meta:user-defined meta:name="OVERHEIDop.publicationIssue">321326</meta:user-defined>
    <meta:user-defined meta:name="OVERHEIDop.GmbID/DC.identifier">gmb-2024-321326</meta:user-defined>
    <meta:user-defined meta:name="OVERHEIDop.versieInformatie"/>
  </office:meta>
</office:document-meta>
</file>