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 oprichten van zestien levensloopwoningen op perceel C14455 vlakbij de Prinses Margrietstraat 46, [HDR00C14455] Den Helder C 14455</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HDR00C14455] Den Helder C 14455 , oprichten van zestien levensloopwoningen op perceel C14455 vlakbij de Prinses Margrietstraat 46</text:p>
            <text:p text:style-name="common-al">Verzenddatum: 19-07-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21322</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322</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322</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820</meta:user-defined>
    <meta:user-defined meta:name="DCTERMS.abstract">oprichten van zestien levensloopwoningen op perceel C14455 vlakbij de Prinses Margrietstraat 46</meta:user-defined>
    <dc:language>nl</dc:language>
    <meta:user-defined meta:name="OVERHEIDop.locatietype/OVERHEIDop.gebiedsmarkering">Punt</meta:user-defined>
    <meta:user-defined meta:name="DC.title">Gemeente Den Helder, verlenen omgevingsvergunning , oprichten van zestien levensloopwoningen op perceel C14455 vlakbij de Prinses Margrietstraat 46, [HDR00C14455] Den Helder C 14455</meta:user-defined>
    <meta:user-defined meta:name="DCTERMS.W3CDTF/DCTERMS.available">2024-07-23</meta:user-defined>
    <meta:user-defined meta:name="DCTERMS.W3CDTF/OVERHEIDop.jaargang">2024</meta:user-defined>
    <meta:user-defined meta:name="OVERHEIDop.publicationIssue">321322</meta:user-defined>
    <meta:user-defined meta:name="OVERHEIDop.GmbID/DC.identifier">gmb-2024-321322</meta:user-defined>
    <meta:user-defined meta:name="OVERHEIDop.versieInformatie"/>
  </office:meta>
</office:document-meta>
</file>