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Italiaanse populierenaan Beatrixweg 13T, 8171VZ Vaassen (995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Italiaanse populieren aan Beatrixweg 13T, 8171VZ Vaassen.Datum besluit:  18-07-2024Zaaknummer:  99533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3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01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Italiaanse populierenaan Beatrixweg 13T, 8171VZ Vaassen (995338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02</meta:user-defined>
    <meta:user-defined meta:name="OVERHEIDop.GmbID/DC.identifier">gmb-2024-321302</meta:user-defined>
    <meta:user-defined meta:name="OVERHEIDop.versieInformatie"/>
  </office:meta>
</office:document-meta>
</file>