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97266462i36b6d675-a10d-4841-8511-f317fe0aa6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Gulden Winckelstraat 2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ulden Winckelstraat 20 (parkeervaknummers 118210488235 en 11821048823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18.9mm" svg:height="78.3mm"><draw:image xlink:href="Pictures/Afbeelding1597266462i36b6d675-a10d-4841-8511-f317fe0aa69e.png" xlink:type="simple"/></draw:frame></text:p>
            </text:section></draw:text-box></draw:frame>
          </text:p>
            <text:p text:style-name="common-al">Amsterdam, 24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29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9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9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Gulden Winckelstraat 20 aanleg elektrische oplaadplaats - Gulden Winckel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ulden Winckelstraat 20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Gulden Winckelstraat 20 aanleg elektrische oplaadplaats</meta:user-defined>
    <meta:user-defined meta:name="DCTERMS.W3CDTF/DCTERMS.available">2024-07-26</meta:user-defined>
    <meta:user-defined meta:name="DCTERMS.W3CDTF/OVERHEIDop.jaargang">2024</meta:user-defined>
    <meta:user-defined meta:name="OVERHEIDop.publicationIssue">321295</meta:user-defined>
    <meta:user-defined meta:name="OVERHEIDop.GmbID/DC.identifier">gmb-2024-321295</meta:user-defined>
    <meta:user-defined meta:name="OVERHEIDop.versieInformatie"/>
  </office:meta>
</office:document-meta>
</file>