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renovatiewerkzaamheden (constructief herstel bestaande bouw) op de locatie Dorpsstraat 16, 1261ET te Blaricum, ingekomen 18 juli 2024 (zaaknummer OMG 2024-0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uitvoeren van renovatiewerkzaamheden (constructief herstel bestaande bouw) op de locatie Dorpsstraat 16, 1261E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128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8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8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voeren van renovatiewerkzaamheden (constructief herstel bestaande bouw) op de locatie Dorpsstraat 16, 1261ET te Blaricum, ingekomen 18 juli 2024 (zaaknummer OMG 2024-0283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89</meta:user-defined>
    <meta:user-defined meta:name="OVERHEIDop.GmbID/DC.identifier">gmb-2024-321289</meta:user-defined>
    <meta:user-defined meta:name="OVERHEIDop.versieInformatie"/>
  </office:meta>
</office:document-meta>
</file>