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aars 28, 1261PE te Blaricum, ingekomen 18 juli 2024 (zaaknummer OMG 2024-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Baars 28, 1261P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128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aars 28, 1261PE te Blaricum, ingekomen 18 juli 2024 (zaaknummer OMG 2024-0282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88</meta:user-defined>
    <meta:user-defined meta:name="OVERHEIDop.GmbID/DC.identifier">gmb-2024-321288</meta:user-defined>
    <meta:user-defined meta:name="OVERHEIDop.versieInformatie"/>
  </office:meta>
</office:document-meta>
</file>