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Schapendrift 42, 1261HN te Blaricum, ingekomen 18 juli 2024 (zaaknummer OMG 2024-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3 bomen op de locatie Schapendrift 42, 1261H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128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8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Schapendrift 42, 1261HN te Blaricum, ingekomen 18 juli 2024 (zaaknummer OMG 2024-0281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86</meta:user-defined>
    <meta:user-defined meta:name="OVERHEIDop.GmbID/DC.identifier">gmb-2024-321286</meta:user-defined>
    <meta:user-defined meta:name="OVERHEIDop.versieInformatie"/>
  </office:meta>
</office:document-meta>
</file>