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Kofferbakverkoop op 8 september 2024 bij het Gildeterrein van het Heiligkruisgilde aan Lankveld 10 te Ger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Kofferbakverkoop </text:p>
            <text:p text:style-name="common-al">Aangevraagd door: Heilig Kruisgilde</text:p>
            <text:p text:style-name="common-al">Locatie: Gildeterrein van het Heiligkruisgilde, Lankveld 10 Gerwen</text:p>
            <text:p text:style-name="common-al">Datum: 8 september 2024 tussen 07:00 en 16:30 uur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21280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28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28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een Kofferbakverkoop op 8 september 2024 bij het Gildeterrein van het Heiligkruisgilde aan Lankveld 10 te Gerw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280</meta:user-defined>
    <meta:user-defined meta:name="OVERHEIDop.GmbID/DC.identifier">gmb-2024-321280</meta:user-defined>
    <meta:user-defined meta:name="OVERHEIDop.versieInformatie"/>
  </office:meta>
</office:document-meta>
</file>