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Zoutmanstraat, Molenstraat en Burgemeester Meijerstraat te Geertruidenberg</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de sloop van woningen op locatie Zoutmanstraat, Molenstraat en Burgemeester Meijerstraat te Geertruidenberg . De aanvraag is geregistreerd onder zaaknummer Z2024-00000393. De aanvraag betreft de volgende activiteiten:</text:p>
            <text:list text:style-name="id1-3-2-1-1-2">
              <text:list-item text:style-override="id1-3-2-1-1-2-1">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12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93</meta:user-defined>
    <meta:user-defined meta:name="DCTERMS.abstract">Zoutmanstraat, Molenstraat en Burgemeester Meijerstraat</meta:user-defined>
    <dc:language>nl</dc:language>
    <meta:user-defined meta:name="OVERHEIDop.locatietype/OVERHEIDop.gebiedsmarkering">Vlak</meta:user-defined>
    <meta:user-defined meta:name="DC.title">Kennisgeving ontvangst RX-AANVRBS, Zoutmanstraat, Molenstraat en Burgemeester Meijerstraat te Geertruidenberg</meta:user-defined>
    <meta:user-defined meta:name="DCTERMS.W3CDTF/DCTERMS.available">2024-07-24</meta:user-defined>
    <meta:user-defined meta:name="DCTERMS.W3CDTF/OVERHEIDop.jaargang">2024</meta:user-defined>
    <meta:user-defined meta:name="OVERHEIDop.publicationIssue">321276</meta:user-defined>
    <meta:user-defined meta:name="OVERHEIDop.GmbID/DC.identifier">gmb-2024-321276</meta:user-defined>
    <meta:user-defined meta:name="OVERHEIDop.versieInformatie"/>
  </office:meta>
</office:document-meta>
</file>