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nachtelijke werkzaamheden (kenmerk 1122872) op 5 augustus 2024 van 19:00 - tot 01:00 uur Raadhuisstraat Voorburg voor de aanleg van kabels en 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juli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27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7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ntheffing nachtelijke werkzaamheden (kenmerk 1122872) op 5 augustus 2024 van 19:00 - tot 01:00 uur Raadhuisstraat Voorburg voor de aanleg van kabels en leidingen</meta:user-defined>
    <meta:user-defined meta:name="DCTERMS.W3CDTF/DCTERMS.available">2024-07-23</meta:user-defined>
    <meta:user-defined meta:name="DCTERMS.W3CDTF/OVERHEIDop.jaargang">2024</meta:user-defined>
    <meta:user-defined meta:name="OVERHEIDop.externeBijlage">Plattegrond|exb-2024-29318</meta:user-defined>
    <meta:user-defined meta:name="OVERHEIDop.publicationIssue">321272</meta:user-defined>
    <meta:user-defined meta:name="OVERHEIDop.GmbID/DC.identifier">gmb-2024-321272</meta:user-defined>
    <meta:user-defined meta:name="OVERHEIDop.versieInformatie"/>
  </office:meta>
</office:document-meta>
</file>