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astgesteld gewijzigd bestemmingsplan met verleende Omgevingsvergunning “Woningbouw Carolus Simplexplein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lid 4 van de Wet ruimtelijke ordening, en op grond van paragraaf 3.6.1 van de Wet ruimtelijke ordening, en de Coördinatieregeling gemeente Bladel en de Algemene wet bestuursrecht bekend dat de gemeenteraad op 27 juni 2024 het bestemmingsplan “Woningbouw Carolus Simplexplein (Coördinatieregeling)” gewijzigd heeft vastgesteld. Op grond van dit bestemmingsplan is de omgevingsvergunning voor de bouw van maximaal 11 woningen aan de Carolus Simplexplein 3 te Netersel, op 11 juli 2024 verleend. </text:p>
            <text:p text:style-name="common-al">
            <text:span text:style-name="nadrukvet">Coördinatieregeling</text:span>
          </text:p>
            <text:p text:style-name="common-al">Beide besluiten zijn gecoördineerd voorbereid op grond van de coördinatieregeling zoals opgenomen in paragraaf 3.6.1 van de Wet ruimtelijke ordening en in de Coördinatieregeling uit de Verordening Fysieke Leefomgeving gemeente Bladel 2021, eerste wijziging, vastgesteld op 16 december 2021. </text:p>
            <text:p text:style-name="common-al">Beide besluiten liggen tegelijkertijd ter inzage.</text:p>
            <text:p text:style-name="common-al">
            <text:span text:style-name="nadrukvet">Inhoud</text:span>
          </text:p>
            <text:p text:style-name="common-al">Het bestemmingsplan en de omgevingsvergunning hebben beide betrekking op de realisatie van maximaal 11 woningen aan de Carolus Simplexplein 3 te Netersel. </text:p>
            <text:p text:style-name="common-al">Ten opzichte van het ontwerpbestemmingsplan zijn een aantal wijzigingen in de toelichting en regels aangebracht. Belangrijke wijzigingen zijn: </text:p>
            <text:list text:style-name="id1-3-2-1-1-8">
              <text:list-item text:style-override="id1-3-2-1-1-8-1">
                <text:number>-</text:number>
                <text:p text:style-name="al">Toelichting: In paragraaf “5.12.1 Verkeer” komt te staan dat we een parkeerverbod instellen aan de Neerakker tussen de nummers 2-4 en 8, aan beide zijden. Hiervoor neemt de gemeente een apart een besluit;</text:p>
              </text:list-item>
              <text:list-item text:style-override="id1-3-2-1-1-8-2">
                <text:number>-</text:number>
                <text:p text:style-name="al">De tekst in paragraaf “5.13.2 Gevolgen planvoornemen” passen we aan op verzoek van waterschap De Dommel. De aanpassingen in de ontwerp-omgevingsvergunning zijn abusievelijk niet meegenomen in het ontwerpbestemmingsplan;</text:p>
              </text:list-item>
              <text:list-item text:style-override="id1-3-2-1-1-8-3">
                <text:number>-</text:number>
                <text:p text:style-name="al">In de bijlagen van de Toelichting nemen we de ontwerp-omgevingsvergunning (ZBLA2023-000722) op .</text:p>
              </text:list-item>
              <text:list-item text:style-override="id1-3-2-1-1-8-4">
                <text:number>-</text:number>
                <text:p text:style-name="al">In de Regels voegen we onder artikel 1 “Begrippen” de begrippen “Deelauto, Deelautoplaats en Standplaatsgebonden deelauto” toe en wijzigen we artikel 4.3.1. met deze begrippen. </text:p>
              </text:list-item>
            </text:list>
            <text:p text:style-name="common-al">Een overzicht van alle wijzigingen is opgenomen in de Nota van zienswijzen.</text:p>
            <text:p text:style-name="common-al">
            <text:span text:style-name="nadrukvet">Ter inzage</text:span>
          </text:p>
            <text:p text:style-name="common-al">Het gewijzigd vastgestelde bestemmingsplan, inclusief bijbehorend raadsbesluit en de Nota van zienswijzen, en de verleende omgevingsvergunning (documentnummer: DBLA2023-010397, Zaaknummer ZBLA2023-000722) liggen gedurende zes weken van vrijdag 26 juli 2024 tot en met donderdag 6 september 2024 ter inzage bij het Klantcontact Centrum (KCC) in het gemeentehuis, Markt 21 te Bladel. U kunt daar terecht op maandag en woensdag van 09.00 tot 19.00 uur, op dinsdag en donderdag van 09.00 tot 17.00 uur en op vrijdag van 09.00 tot 12.00 uur. </text:p>
            <text:p text:style-name="common-al">U kunt de stukken ook inzien via de landelijke website: omgevingswet.overheid.nl/regels-op-de-kaart.</text:p>
            <text:p text:style-name="common-al">Het plan kent het identificatienummer: NL.IMRO.1728.BPN4012CSplein3-VAST.</text:p>
            <text:p text:style-name="common-al">
            <text:span text:style-name="nadrukvet">Beroep</text:span>
          </text:p>
            <text:p text:style-name="common-al">Voor de mogelijkheid van beroep worden beide besluiten als één besluit aangemerkt. Gedurende de terinzagelegging kan beroep worden ingesteld door:</text:p>
            <text:list text:style-name="id1-3-2-1-1-16">
              <text:list-item text:style-override="id1-3-2-1-1-16-1">
                <text:number>-</text:number>
                <text:p text:style-name="al"> Belanghebbende</text:p>
              </text:list-item>
              <text:list-item text:style-override="id1-3-2-1-1-16-2">
                <text:number>-</text:number>
                <text:p text:style-name="al">Niet-belanghebbende die eerder een zienswijze hebben ingediend</text:p>
              </text:list-item>
            </text:list>
            <text:p text:style-name="common-al">Het instellen van beroep is mogelijk gedurende de terinzagelegging tot en met donderdag 6 september 2024.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en het verlenen van de omgevingsvergunning treedt in werking met ingang van 7 september 2024.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Voor meer informatie over dit bestemmingsplan en de omgevingsvergunning kunt u contact opnemen de afdeling Ontwikkeling (telefoonnummer 0497-36163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ladel, 25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126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6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6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N4012CSplein3-VAST</meta:user-defined>
    <meta:user-defined meta:name="OVERHEIDop.Plansoort/OVERHEIDop.plansoort">bestemmings- of omgevingsplan</meta:user-defined>
    <meta:user-defined meta:name="OVERHEIDop.referentienummer">ZBLA2023-000722</meta:user-defined>
    <dc:language>nl</dc:language>
    <meta:user-defined meta:name="OVERHEIDop.locatietype/OVERHEIDop.gebiedsmarkering">Adres</meta:user-defined>
    <meta:user-defined meta:name="DC.title">Vastgesteld gewijzigd bestemmingsplan met verleende Omgevingsvergunning “Woningbouw Carolus Simplexplein (Coördinatieregeling)</meta:user-defined>
    <meta:user-defined meta:name="DCTERMS.W3CDTF/DCTERMS.available">2024-07-23</meta:user-defined>
    <meta:user-defined meta:name="DCTERMS.W3CDTF/OVERHEIDop.jaargang">2024</meta:user-defined>
    <meta:user-defined meta:name="OVERHEIDop.publicationIssue">321269</meta:user-defined>
    <meta:user-defined meta:name="OVERHEIDop.GmbID/DC.identifier">gmb-2024-321269</meta:user-defined>
    <meta:user-defined meta:name="OVERHEIDop.versieInformatie"/>
  </office:meta>
</office:document-meta>
</file>