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naaldboom, Bronsinklaan 74 7421ER Deventer, [DVT00M02416] Deventer M 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4</text:p>
            <text:p text:style-name="common-al">
            <text:span text:style-name="nadrukvet">Locatie:</text:span> Bronsinklaan 74 7421ER Deventer, [DVT00M02416] Deventer M 2416 </text:p>
            <text:p text:style-name="common-al">
            <text:span text:style-name="nadrukvet">Zaakomschrijving:</text:span> het kappen van een naaldboom</text:p>
            <text:p text:style-name="common-al">
            <text:span text:style-name="nadrukvet">Zaaknummer:</text:span> Z2024-000061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1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2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183</meta:user-defined>
    <meta:user-defined meta:name="DCTERMS.abstract">het kappen van een naald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naaldboom, Bronsinklaan 74 7421ER Deventer, [DVT00M02416] Deventer M 241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63</meta:user-defined>
    <meta:user-defined meta:name="OVERHEIDop.GmbID/DC.identifier">gmb-2024-321263</meta:user-defined>
    <meta:user-defined meta:name="OVERHEIDop.versieInformatie"/>
  </office:meta>
</office:document-meta>
</file>