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Vriesenenk 55, 6662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9 juli 2024 besloten om het verzoek met zaaknummer Z2024-00000960 voor een omgevingsvergunning op locatie Vriesenenk 55, 6662 Els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 september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26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0</meta:user-defined>
    <meta:user-defined meta:name="DCTERMS.abstract">Betreft: het ombouwen van de schuur tot kapsalon op locatie Vriesenenk 55, 6662 Elst, buiten behandelingstelling op 19 juli 2024</meta:user-defined>
    <dc:language>nl</dc:language>
    <meta:user-defined meta:name="OVERHEIDop.locatietype/OVERHEIDop.gebiedsmarkering">Vlak</meta:user-defined>
    <meta:user-defined meta:name="DC.title">Besluit buiten behandelingstelling omgevingsvergunning op locatie Vriesenenk 55, 6662 Elst</meta:user-defined>
    <meta:user-defined meta:name="OVERHEIDop.datumEindeReactietermijn">2024-09-02</meta:user-defined>
    <meta:user-defined meta:name="OVERHEIDop.terinzageleggingBG">https://jeleefomgeving.nl/inzien/809032375/73fe2973-4598-11ef-a33d-00505601200c</meta:user-defined>
    <meta:user-defined meta:name="DCTERMS.W3CDTF/DCTERMS.available">2024-07-23</meta:user-defined>
    <meta:user-defined meta:name="DCTERMS.W3CDTF/OVERHEIDop.jaargang">2024</meta:user-defined>
    <meta:user-defined meta:name="OVERHEIDop.publicationIssue">321260</meta:user-defined>
    <meta:user-defined meta:name="OVERHEIDop.GmbID/DC.identifier">gmb-2024-321260</meta:user-defined>
    <meta:user-defined meta:name="OVERHEIDop.versieInformatie"/>
  </office:meta>
</office:document-meta>
</file>