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LOYOLALAAN 62 VUGH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oyolalaan 62 Vught, plaatsen van een carport. Z24-279102.</text:p>
            <text:p text:style-name="common-al">De vergunning is verzonden op 18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12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OYOLALAAN 62 VUGHT, PLAATSEN VAN EEN CARPORT.</meta:user-defined>
    <meta:user-defined meta:name="DCTERMS.W3CDTF/DCTERMS.available">2024-07-24</meta:user-defined>
    <meta:user-defined meta:name="DCTERMS.W3CDTF/OVERHEIDop.jaargang">2024</meta:user-defined>
    <meta:user-defined meta:name="OVERHEIDop.publicationIssue">321258</meta:user-defined>
    <meta:user-defined meta:name="OVERHEIDop.GmbID/DC.identifier">gmb-2024-321258</meta:user-defined>
    <meta:user-defined meta:name="OVERHEIDop.versieInformatie"/>
  </office:meta>
</office:document-meta>
</file>