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bouwen van 44 nieuwe woningen (Krekenlanden) Buytewech-Noord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ytewech-Noord in Nieuwkoop - zaaknummer Z2024-00001158 - aanvraag omgevingsvergunning voor het bouwen van 44 nieuwe woningen (Krekenlanden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24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8</meta:user-defined>
    <dc:language>nl</dc:language>
    <meta:user-defined meta:name="OVERHEIDop.locatietype/OVERHEIDop.gebiedsmarkering">Vlak</meta:user-defined>
    <meta:user-defined meta:name="DC.title">Aanvraag omgevingsvergunning ingetrokken, het bouwen van 44 nieuwe woningen (Krekenlanden) Buytewech-Noord in Nieuwkoo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43</meta:user-defined>
    <meta:user-defined meta:name="OVERHEIDop.GmbID/DC.identifier">gmb-2024-321243</meta:user-defined>
    <meta:user-defined meta:name="OVERHEIDop.versieInformatie"/>
  </office:meta>
</office:document-meta>
</file>