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Reilinghplein 1, 4141 D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een aanvraag omgevingsvergunning (regulier) ontvangen voor het perceel Dokter Reilinghplein 1, 4141 DA Leerdam. De aanvraag is geregistreerd onder zaaknummer OVR-2024-005327. De aanvraag betreft het renoveren en uitbreiden van het gemeentehuis in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23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27</meta:user-defined>
    <dc:language>nl</dc:language>
    <meta:user-defined meta:name="OVERHEIDop.locatietype/OVERHEIDop.gebiedsmarkering">Punt</meta:user-defined>
    <meta:user-defined meta:name="DC.title">Ingekomen aanvraag omgevingsvergunning Dokter Reilinghplein 1, 4141 DA Le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37</meta:user-defined>
    <meta:user-defined meta:name="OVERHEIDop.GmbID/DC.identifier">gmb-2024-321237</meta:user-defined>
    <meta:user-defined meta:name="OVERHEIDop.versieInformatie"/>
  </office:meta>
</office:document-meta>
</file>