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lopen van delen van het gebouw (incl. asbest), Violenstraat 39, 9712 R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slopen van delen van het gebouw (incl. asbest) aan Violenstraat 39  te Groningen  </text:span>
          </text:p>
            <text:p text:style-name="common-al">De gemeente Groningen heeft op 18 juli 2024 een melding sloopwerkzaamheden ontvangen voor slopen van delen van het gebouw (incl. asbest) aan Violenstraat 39 te Groningen, dossiernummer GRN-000059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123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3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3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921</meta:user-defined>
    <dc:language>nl</dc:language>
    <meta:user-defined meta:name="OVERHEIDop.locatietype/OVERHEIDop.gebiedsmarkering">Punt</meta:user-defined>
    <meta:user-defined meta:name="DC.title">Kennisgeving melding sloopwerkzaamheden, slopen van delen van het gebouw (incl. asbest), Violenstraat 39, 9712 RG Groningen</meta:user-defined>
    <meta:user-defined meta:name="OVERHEIDop.datumEindeReactietermijn">2024-09-03</meta:user-defined>
    <meta:user-defined meta:name="OVERHEIDop.terinzageleggingBG">https://groningen.lokalebekendmakingen.nl/case/1:9822:28147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234</meta:user-defined>
    <meta:user-defined meta:name="OVERHEIDop.GmbID/DC.identifier">gmb-2024-321234</meta:user-defined>
    <meta:user-defined meta:name="OVERHEIDop.versieInformatie"/>
  </office:meta>
</office:document-meta>
</file>