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2 muren in verband met het creëren van een open keuken op de locatie Sumatrastraat 64 te Dordrecht zaaknummer Z-24-445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2 muren in verband met het creëren van een open keuken op de locatie Sumatrastraat 64 te Dordrecht</text:span>
          </text:p>
            <text:p text:style-name="common-al">De gemeente Dordrecht heeft een vergunning verleend. De gemeente geeft hiermee toestemming voor het doorbreken van 2 muren in verband met het creëren van een open keuken op de locatie Sumatrastraat 6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30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2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oorbreken van 2 muren in verband met het creëren van een open keuken op de locatie Sumatrastraat 64 te Dordrecht zaaknummer Z-24-445542</meta:user-defined>
    <meta:user-defined meta:name="DCTERMS.W3CDTF/DCTERMS.available">2024-07-23</meta:user-defined>
    <meta:user-defined meta:name="DCTERMS.W3CDTF/OVERHEIDop.jaargang">2024</meta:user-defined>
    <meta:user-defined meta:name="OVERHEIDop.publicationIssue">321232</meta:user-defined>
    <meta:user-defined meta:name="OVERHEIDop.GmbID/DC.identifier">gmb-2024-321232</meta:user-defined>
    <meta:user-defined meta:name="OVERHEIDop.versieInformatie"/>
  </office:meta>
</office:document-meta>
</file>