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utestraat 65, 4561 T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bouw scouting 't Jagertje aan de Zoutestraat 65, 4561 TA Hulst.</text:span>
          </text:p>
            <text:p text:style-name="common-al">De gemeente Gemeente Hulst heeft een aanvraag voor een omgevingsvergunning ontvangen. De vergunning is aangevraagd voor nieuwbouw scouting 't Jagertje aan Zoutestraat 65, 4561 TA Hulst.</text:p>
            <text:p text:style-name="common-al">
            
          </text:p>
            <text:p text:style-name="common-al">Zaaknummer: 067772156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123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3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1568</meta:user-defined>
    <meta:user-defined meta:name="DCTERMS.abstract">Aanvraag vergunning voor 0677721568 nieuwbouw scouting 't Jagertje Hulst aan Zoutestraat 65, 4561 TA Huls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outestraat 65, 4561 TA Huls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31</meta:user-defined>
    <meta:user-defined meta:name="OVERHEIDop.GmbID/DC.identifier">gmb-2024-321231</meta:user-defined>
    <meta:user-defined meta:name="OVERHEIDop.versieInformatie"/>
  </office:meta>
</office:document-meta>
</file>