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162) Doctor van Noortstraat 88a Leidschendam voor het plaatsen van zonnepanelen op het platte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 op het lagere platte dak naast het parochiehuis van de k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23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162) Doctor van Noortstraat 88a Leidschendam voor het plaatsen van zonnepanelen op het platte da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30</meta:user-defined>
    <meta:user-defined meta:name="OVERHEIDop.GmbID/DC.identifier">gmb-2024-321230</meta:user-defined>
    <meta:user-defined meta:name="OVERHEIDop.versieInformatie"/>
  </office:meta>
</office:document-meta>
</file>