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ierentoernooi Steensel op 24 augustus 2024 (t/m 2028) op het sportpark aan de Knegselseweg 20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7-2024 een melding afgehandeld. De gemeente geeft hiermee aan dat voor het Pierentoernooi Steensel op 24 augustus 2024 (t/m 2028) op het sportpark aan de Knegselseweg 20 in Steensel geen vergunningplicht geldt. Het kenmerk van de gemeente voor deze zaak is 0770524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2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5244</meta:user-defined>
    <meta:user-defined meta:name="DCTERMS.abstract"> Pierentoernooi Steensel op 24 augustus 2024 (t/m 2028)</meta:user-defined>
    <dc:language>nl</dc:language>
    <meta:user-defined meta:name="OVERHEIDop.locatietype/OVERHEIDop.gebiedsmarkering">Punt</meta:user-defined>
    <meta:user-defined meta:name="DC.title">Melding voor het Pierentoernooi Steensel op 24 augustus 2024 (t/m 2028) op het sportpark aan de Knegselseweg 20 in Steensel</meta:user-defined>
    <meta:user-defined meta:name="DCTERMS.W3CDTF/DCTERMS.available">2024-07-23</meta:user-defined>
    <meta:user-defined meta:name="DCTERMS.W3CDTF/OVERHEIDop.jaargang">2024</meta:user-defined>
    <meta:user-defined meta:name="OVERHEIDop.publicationIssue">321222</meta:user-defined>
    <meta:user-defined meta:name="OVERHEIDop.GmbID/DC.identifier">gmb-2024-321222</meta:user-defined>
    <meta:user-defined meta:name="OVERHEIDop.versieInformatie"/>
  </office:meta>
</office:document-meta>
</file>