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ssaulaan 6 en 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besluit genomen op de aanvraag met zaaknummer Z2024-00000959 voor het wijzigen van de gevels van de panden op locatie Nassaulaan 6 en 8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1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59</meta:user-defined>
    <meta:user-defined meta:name="DCTERMS.abstract">Betreft: Besluit op locatie Nassaulaan 6 en 8 te Bussum</meta:user-defined>
    <dc:language>nl</dc:language>
    <meta:user-defined meta:name="DC.title">Toegekende omgevingsvergunning Nassaulaan 6 en 8 te Bussum</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9316</meta:user-defined>
    <meta:user-defined meta:name="OVERHEIDop.publicationIssue">321219</meta:user-defined>
    <meta:user-defined meta:name="OVERHEIDop.GmbID/DC.identifier">gmb-2024-321219</meta:user-defined>
    <meta:user-defined meta:name="OVERHEIDop.versieInformatie"/>
  </office:meta>
</office:document-meta>
</file>