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INRIT – GROTE GENT, BEHORENDE BIJ TAALSTRAAT 88C VUGHT. (PERCEEL VUG00K220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Grote Gent, behorende bij Taalstraat 88c Vught (perceel VUG00K2200), gebruiken van een inrit aan de Grote Gent. Z24-273077.</text:p>
            <text:p text:style-name="common-al">De vergunning is verzonden op 12 juli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121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1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1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Weg</meta:user-defined>
    <meta:user-defined meta:name="DC.title">GEMEENTE VUGHT – VERLEENDE OMGEVINGSVERGUNNING INRIT – GROTE GENT, BEHORENDE BIJ TAALSTRAAT 88C VUGHT. (PERCEEL VUG00K2200)</meta:user-defined>
    <meta:user-defined meta:name="DCTERMS.W3CDTF/DCTERMS.available">2024-07-24</meta:user-defined>
    <meta:user-defined meta:name="DCTERMS.W3CDTF/OVERHEIDop.jaargang">2024</meta:user-defined>
    <meta:user-defined meta:name="OVERHEIDop.publicationIssue">321218</meta:user-defined>
    <meta:user-defined meta:name="OVERHEIDop.GmbID/DC.identifier">gmb-2024-321218</meta:user-defined>
    <meta:user-defined meta:name="OVERHEIDop.versieInformatie"/>
  </office:meta>
</office:document-meta>
</file>