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349 – 18 juli 2024</text:p>
            <text:p text:style-name="common-al">Vogelaardreef te Noordwijk | het verrichten van werkzaamheden voor natuurherstel en ontwikkeling Langeveld</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21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natuur</meta:user-defined>
    <meta:user-defined meta:name="OVERHEIDop.referentienummer">2024-010349</meta:user-defined>
    <meta:user-defined meta:name="DCTERMS.abstract">18 juli 2024, het verrichten van werkzaamheden voor natuurherstel en ontwikkeling Langeveld</meta:user-defined>
    <dc:language>nl</dc:language>
    <meta:user-defined meta:name="OVERHEIDop.locatietype/OVERHEIDop.gebiedsmarkering">Vlak</meta:user-defined>
    <meta:user-defined meta:name="DC.title">Ingekomen aanvraag omgevingsvergunning - Vogelaardreef te Noordwijk</meta:user-defined>
    <meta:user-defined meta:name="DCTERMS.W3CDTF/DCTERMS.available">2024-07-30</meta:user-defined>
    <meta:user-defined meta:name="DCTERMS.W3CDTF/OVERHEIDop.jaargang">2024</meta:user-defined>
    <meta:user-defined meta:name="OVERHEIDop.publicationIssue">321210</meta:user-defined>
    <meta:user-defined meta:name="OVERHEIDop.GmbID/DC.identifier">gmb-2024-321210</meta:user-defined>
    <meta:user-defined meta:name="OVERHEIDop.versieInformatie"/>
  </office:meta>
</office:document-meta>
</file>