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markt en entertainment aan de Oost- en Westvoorstraat, Ooststraat, Oostdijk, Beneden Molendijk, Molendijk en Wilhelminaplein op 7 september 2024 van 10.00 tot 17.00 uur, verzonden 15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20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0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0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4-07-24</meta:user-defined>
    <meta:user-defined meta:name="DCTERMS.W3CDTF/OVERHEIDop.jaargang">2024</meta:user-defined>
    <meta:user-defined meta:name="OVERHEIDop.publicationIssue">321204</meta:user-defined>
    <meta:user-defined meta:name="OVERHEIDop.GmbID/DC.identifier">gmb-2024-321204</meta:user-defined>
    <meta:user-defined meta:name="OVERHEIDop.versieInformatie"/>
  </office:meta>
</office:document-meta>
</file>